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4</text:p>
          </table:table-cell>
          <table:table-cell table:number-columns-repeated="4" table:style-name="ce10"/>
          <table:table-cell office:value-type="string" table:style-name="ce12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1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1" table:style-name="ce17">
            <text:p>28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1:459</text:p>
          </table:table-cell>
          <table:covered-table-cell/>
          <table:table-cell office:value-type="float" office:value="62060.480000000003" table:style-name="ce20">
            <text:p>62060,4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01:460</text:p>
          </table:table-cell>
          <table:covered-table-cell/>
          <table:table-cell office:value-type="float" office:value="60474.8" table:style-name="ce20">
            <text:p>60474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1:461</text:p>
          </table:table-cell>
          <table:covered-table-cell/>
          <table:table-cell office:value-type="float" office:value="65889.62" table:style-name="ce20">
            <text:p>65889,6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10005:428</text:p>
          </table:table-cell>
          <table:covered-table-cell/>
          <table:table-cell office:value-type="float" office:value="1977269" table:style-name="ce20">
            <text:p>197726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19:246</text:p>
          </table:table-cell>
          <table:covered-table-cell/>
          <table:table-cell office:value-type="float" office:value="2467819.38" table:style-name="ce20">
            <text:p>2467819,3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500005:218</text:p>
          </table:table-cell>
          <table:covered-table-cell/>
          <table:table-cell office:value-type="float" office:value="633846.36" table:style-name="ce20">
            <text:p>633846,3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1: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5:63</text:p>
          </table:table-cell>
          <table:covered-table-cell/>
          <table:table-cell office:value-type="float" office:value="279950.65999999997" table:style-name="ce20">
            <text:p>279950,6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4:430</text:p>
          </table:table-cell>
          <table:covered-table-cell/>
          <table:table-cell office:value-type="float" office:value="169875.37" table:style-name="ce20">
            <text:p>169875,3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2:32</text:p>
          </table:table-cell>
          <table:covered-table-cell/>
          <table:table-cell office:value-type="float" office:value="1991315.21" table:style-name="ce20">
            <text:p>1991315,2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7004:175</text:p>
          </table:table-cell>
          <table:covered-table-cell/>
          <table:table-cell office:value-type="float" office:value="1557063" table:style-name="ce20">
            <text:p>1557063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04:176</text:p>
          </table:table-cell>
          <table:covered-table-cell/>
          <table:table-cell office:value-type="float" office:value="31140" table:style-name="ce20">
            <text:p>3114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28806982.5" table:style-name="ce20">
            <text:p>28806982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700004:287</text:p>
          </table:table-cell>
          <table:covered-table-cell/>
          <table:table-cell office:value-type="float" office:value="589800" table:style-name="ce20">
            <text:p>58980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400001:780</text:p>
          </table:table-cell>
          <table:covered-table-cell/>
          <table:table-cell office:value-type="float" office:value="104968" table:style-name="ce20">
            <text:p>10496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900002:482</text:p>
          </table:table-cell>
          <table:covered-table-cell/>
          <table:table-cell office:value-type="float" office:value="102644.56" table:style-name="ce20">
            <text:p>102644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800001:283</text:p>
          </table:table-cell>
          <table:covered-table-cell/>
          <table:table-cell office:value-type="float" office:value="261744" table:style-name="ce20">
            <text:p>26174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877</text:p>
          </table:table-cell>
          <table:covered-table-cell/>
          <table:table-cell office:value-type="float" office:value="1935471" table:style-name="ce20">
            <text:p>1935471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4400002:316</text:p>
          </table:table-cell>
          <table:covered-table-cell/>
          <table:table-cell office:value-type="float" office:value="555573.04" table:style-name="ce20">
            <text:p>555573,0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4400002:317</text:p>
          </table:table-cell>
          <table:covered-table-cell/>
          <table:table-cell office:value-type="float" office:value="7679565.4000000004" table:style-name="ce20">
            <text:p>7679565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000046:578</text:p>
          </table:table-cell>
          <table:covered-table-cell/>
          <table:table-cell office:value-type="float" office:value="159525.9" table:style-name="ce20">
            <text:p>159525,9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000065:254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5:255</text:p>
          </table:table-cell>
          <table:covered-table-cell/>
          <table:table-cell office:value-type="float" office:value="47067" table:style-name="ce20">
            <text:p>47067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5:256</text:p>
          </table:table-cell>
          <table:covered-table-cell/>
          <table:table-cell office:value-type="float" office:value="41418.959999999999" table:style-name="ce20">
            <text:p>41418,9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5:257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9:722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9:723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1760430.949999999" table:style-name="ce20">
            <text:p>11760430,9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5:726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5:727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5:728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5:729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10:1324</text:p>
          </table:table-cell>
          <table:covered-table-cell/>
          <table:table-cell office:value-type="float" office:value="327242.32" table:style-name="ce20">
            <text:p>327242,3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93</text:p>
          </table:table-cell>
          <table:covered-table-cell/>
          <table:table-cell office:value-type="float" office:value="52836175.200000003" table:style-name="ce20">
            <text:p>52836175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102:890</text:p>
          </table:table-cell>
          <table:covered-table-cell/>
          <table:table-cell office:value-type="float" office:value="22434" table:style-name="ce20">
            <text:p>2243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401:1997</text:p>
          </table:table-cell>
          <table:covered-table-cell/>
          <table:table-cell office:value-type="float" office:value="45391.58" table:style-name="ce20">
            <text:p>45391,5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401:1998</text:p>
          </table:table-cell>
          <table:covered-table-cell/>
          <table:table-cell office:value-type="float" office:value="45403.54" table:style-name="ce20">
            <text:p>45403,5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1:543</text:p>
          </table:table-cell>
          <table:covered-table-cell/>
          <table:table-cell office:value-type="float" office:value="41036.400000000001" table:style-name="ce20">
            <text:p>41036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5103:1699</text:p>
          </table:table-cell>
          <table:covered-table-cell/>
          <table:table-cell office:value-type="float" office:value="50615.44" table:style-name="ce20">
            <text:p>50615,4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802:315</text:p>
          </table:table-cell>
          <table:covered-table-cell/>
          <table:table-cell office:value-type="float" office:value="51943" table:style-name="ce20">
            <text:p>51943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9801:1106</text:p>
          </table:table-cell>
          <table:covered-table-cell/>
          <table:table-cell office:value-type="float" office:value="26158" table:style-name="ce20">
            <text:p>2615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100001:14</text:p>
          </table:table-cell>
          <table:covered-table-cell/>
          <table:table-cell office:value-type="float" office:value="71765.759999999995" table:style-name="ce20">
            <text:p>71765,7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80</text:p>
          </table:table-cell>
          <table:covered-table-cell/>
          <table:table-cell office:value-type="float" office:value="442468" table:style-name="ce20">
            <text:p>44246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18:755</text:p>
          </table:table-cell>
          <table:covered-table-cell/>
          <table:table-cell office:value-type="float" office:value="184483.6" table:style-name="ce20">
            <text:p>184483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900011:220</text:p>
          </table:table-cell>
          <table:covered-table-cell/>
          <table:table-cell office:value-type="float" office:value="68652" table:style-name="ce20">
            <text:p>6865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960</text:p>
          </table:table-cell>
          <table:covered-table-cell/>
          <table:table-cell office:value-type="float" office:value="174756" table:style-name="ce20">
            <text:p>17475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961</text:p>
          </table:table-cell>
          <table:covered-table-cell/>
          <table:table-cell office:value-type="float" office:value="301178.34999999998" table:style-name="ce20">
            <text:p>301178,3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0:6496</text:p>
          </table:table-cell>
          <table:covered-table-cell/>
          <table:table-cell office:value-type="float" office:value="1158015.5" table:style-name="ce20">
            <text:p>1158015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15:498</text:p>
          </table:table-cell>
          <table:covered-table-cell/>
          <table:table-cell office:value-type="float" office:value="401652" table:style-name="ce20">
            <text:p>40165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14:287</text:p>
          </table:table-cell>
          <table:covered-table-cell/>
          <table:table-cell office:value-type="float" office:value="302238" table:style-name="ce20">
            <text:p>30223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901014:288</text:p>
          </table:table-cell>
          <table:covered-table-cell/>
          <table:table-cell office:value-type="float" office:value="297200.7" table:style-name="ce20">
            <text:p>297200,7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614</text:p>
          </table:table-cell>
          <table:covered-table-cell/>
          <table:table-cell office:value-type="float" office:value="140632" table:style-name="ce20">
            <text:p>14063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615</text:p>
          </table:table-cell>
          <table:covered-table-cell/>
          <table:table-cell office:value-type="float" office:value="75238.12" table:style-name="ce20">
            <text:p>75238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4:204</text:p>
          </table:table-cell>
          <table:covered-table-cell/>
          <table:table-cell office:value-type="float" office:value="258315.6" table:style-name="ce20">
            <text:p>258315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4:59</text:p>
          </table:table-cell>
          <table:covered-table-cell/>
          <table:table-cell office:value-type="float" office:value="6154771.6399999997" table:style-name="ce20">
            <text:p>6154771,6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2:1379</text:p>
          </table:table-cell>
          <table:covered-table-cell/>
          <table:table-cell office:value-type="float" office:value="353079.05" table:style-name="ce20">
            <text:p>353079,0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1052</text:p>
          </table:table-cell>
          <table:covered-table-cell/>
          <table:table-cell office:value-type="float" office:value="195841.8" table:style-name="ce20">
            <text:p>195841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18:358</text:p>
          </table:table-cell>
          <table:covered-table-cell/>
          <table:table-cell office:value-type="float" office:value="175948.2" table:style-name="ce20">
            <text:p>175948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5000001:149</text:p>
          </table:table-cell>
          <table:covered-table-cell/>
          <table:table-cell office:value-type="float" office:value="59094" table:style-name="ce20">
            <text:p>5909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6900002:1101</text:p>
          </table:table-cell>
          <table:covered-table-cell/>
          <table:table-cell office:value-type="float" office:value="499840" table:style-name="ce20">
            <text:p>49984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4100003:571</text:p>
          </table:table-cell>
          <table:covered-table-cell/>
          <table:table-cell office:value-type="float" office:value="2171.84" table:style-name="ce20">
            <text:p>2171,8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000000:330</text:p>
          </table:table-cell>
          <table:covered-table-cell/>
          <table:table-cell office:value-type="float" office:value="143267101.59999999" table:style-name="ce20">
            <text:p>143267101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000000:349</text:p>
          </table:table-cell>
          <table:covered-table-cell/>
          <table:table-cell office:value-type="float" office:value="32190036.420000002" table:style-name="ce20">
            <text:p>32190036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65:321</text:p>
          </table:table-cell>
          <table:covered-table-cell/>
          <table:table-cell office:value-type="float" office:value="404353.62" table:style-name="ce20">
            <text:p>404353,6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3400009:134</text:p>
          </table:table-cell>
          <table:covered-table-cell/>
          <table:table-cell office:value-type="float" office:value="654602.68000000005" table:style-name="ce20">
            <text:p>654602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6200006:512</text:p>
          </table:table-cell>
          <table:covered-table-cell/>
          <table:table-cell office:value-type="float" office:value="211450.5" table:style-name="ce20">
            <text:p>211450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200006:513</text:p>
          </table:table-cell>
          <table:covered-table-cell/>
          <table:table-cell office:value-type="float" office:value="21928.2" table:style-name="ce20">
            <text:p>21928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200006:514</text:p>
          </table:table-cell>
          <table:covered-table-cell/>
          <table:table-cell office:value-type="float" office:value="62652" table:style-name="ce20">
            <text:p>6265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6200006:515</text:p>
          </table:table-cell>
          <table:covered-table-cell/>
          <table:table-cell office:value-type="float" office:value="115279.67999999999" table:style-name="ce20">
            <text:p>115279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6200010:340</text:p>
          </table:table-cell>
          <table:covered-table-cell/>
          <table:table-cell office:value-type="float" office:value="67977.42" table:style-name="ce20">
            <text:p>67977,4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100009:26</text:p>
          </table:table-cell>
          <table:covered-table-cell/>
          <table:table-cell office:value-type="float" office:value="1256537.43" table:style-name="ce20">
            <text:p>1256537,4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8100010:70</text:p>
          </table:table-cell>
          <table:covered-table-cell/>
          <table:table-cell office:value-type="float" office:value="1219372.6499999999" table:style-name="ce20">
            <text:p>1219372,6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200017:329</text:p>
          </table:table-cell>
          <table:covered-table-cell/>
          <table:table-cell office:value-type="float" office:value="63000" table:style-name="ce20">
            <text:p>6300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300014:181</text:p>
          </table:table-cell>
          <table:covered-table-cell/>
          <table:table-cell office:value-type="float" office:value="668881.86" table:style-name="ce20">
            <text:p>668881,8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300014:4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3300004:4</text:p>
          </table:table-cell>
          <table:covered-table-cell/>
          <table:table-cell office:value-type="float" office:value="114914.8" table:style-name="ce20">
            <text:p>114914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3300005:522</text:p>
          </table:table-cell>
          <table:covered-table-cell/>
          <table:table-cell office:value-type="float" office:value="237291.6" table:style-name="ce20">
            <text:p>237291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2000:1739</text:p>
          </table:table-cell>
          <table:covered-table-cell/>
          <table:table-cell office:value-type="float" office:value="12092.48" table:style-name="ce20">
            <text:p>12092,4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002002:230</text:p>
          </table:table-cell>
          <table:covered-table-cell/>
          <table:table-cell office:value-type="float" office:value="12360.66" table:style-name="ce20">
            <text:p>12360,6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002002:231</text:p>
          </table:table-cell>
          <table:covered-table-cell/>
          <table:table-cell office:value-type="float" office:value="12750.74" table:style-name="ce20">
            <text:p>12750,7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6300006:336</text:p>
          </table:table-cell>
          <table:covered-table-cell/>
          <table:table-cell office:value-type="float" office:value="166823.51999999999" table:style-name="ce20">
            <text:p>166823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8200004:325</text:p>
          </table:table-cell>
          <table:covered-table-cell/>
          <table:table-cell office:value-type="float" office:value="15662.94" table:style-name="ce20">
            <text:p>15662,9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100023:313</text:p>
          </table:table-cell>
          <table:covered-table-cell/>
          <table:table-cell office:value-type="float" office:value="971168" table:style-name="ce20">
            <text:p>97116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2:2400024:282</text:p>
          </table:table-cell>
          <table:covered-table-cell/>
          <table:table-cell office:value-type="float" office:value="160140" table:style-name="ce20">
            <text:p>16014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0400014:380</text:p>
          </table:table-cell>
          <table:covered-table-cell/>
          <table:table-cell office:value-type="float" office:value="444450" table:style-name="ce20">
            <text:p>44445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900003:292</text:p>
          </table:table-cell>
          <table:covered-table-cell/>
          <table:table-cell office:value-type="float" office:value="300667.5" table:style-name="ce20">
            <text:p>300667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700003:419</text:p>
          </table:table-cell>
          <table:covered-table-cell/>
          <table:table-cell office:value-type="float" office:value="233580" table:style-name="ce20">
            <text:p>23358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700003:420</text:p>
          </table:table-cell>
          <table:covered-table-cell/>
          <table:table-cell office:value-type="float" office:value="264101.12" table:style-name="ce20">
            <text:p>264101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700004:19</text:p>
          </table:table-cell>
          <table:covered-table-cell/>
          <table:table-cell office:value-type="float" office:value="482109.12" table:style-name="ce20">
            <text:p>482109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05000:958</text:p>
          </table:table-cell>
          <table:covered-table-cell/>
          <table:table-cell office:value-type="float" office:value="249765" table:style-name="ce20">
            <text:p>249765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5:9244</text:p>
          </table:table-cell>
          <table:covered-table-cell/>
          <table:table-cell office:value-type="float" office:value="287147.68" table:style-name="ce20">
            <text:p>287147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9251</text:p>
          </table:table-cell>
          <table:covered-table-cell/>
          <table:table-cell office:value-type="float" office:value="289639.2" table:style-name="ce20">
            <text:p>289639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5:9252</text:p>
          </table:table-cell>
          <table:covered-table-cell/>
          <table:table-cell office:value-type="float" office:value="281853.2" table:style-name="ce20">
            <text:p>281853,2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5:9256</text:p>
          </table:table-cell>
          <table:covered-table-cell/>
          <table:table-cell office:value-type="float" office:value="290262.08" table:style-name="ce20">
            <text:p>290262,0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5:9261</text:p>
          </table:table-cell>
          <table:covered-table-cell/>
          <table:table-cell office:value-type="float" office:value="306768.40000000002" table:style-name="ce20">
            <text:p>306768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5:9262</text:p>
          </table:table-cell>
          <table:covered-table-cell/>
          <table:table-cell office:value-type="float" office:value="278115.92" table:style-name="ce20">
            <text:p>278115,9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9281</text:p>
          </table:table-cell>
          <table:covered-table-cell/>
          <table:table-cell office:value-type="float" office:value="284033.28000000003" table:style-name="ce20">
            <text:p>284033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7668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7669</text:p>
          </table:table-cell>
          <table:covered-table-cell/>
          <table:table-cell office:value-type="float" office:value="579204.4" table:style-name="ce20">
            <text:p>579204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7670</text:p>
          </table:table-cell>
          <table:covered-table-cell/>
          <table:table-cell office:value-type="float" office:value="2423214.9300000002" table:style-name="ce20">
            <text:p>2423214,93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17671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8451</text:p>
          </table:table-cell>
          <table:covered-table-cell/>
          <table:table-cell office:value-type="float" office:value="258123.7" table:style-name="ce20">
            <text:p>258123,7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8456</text:p>
          </table:table-cell>
          <table:covered-table-cell/>
          <table:table-cell office:value-type="float" office:value="277640.37" table:style-name="ce20">
            <text:p>277640,3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8457</text:p>
          </table:table-cell>
          <table:covered-table-cell/>
          <table:table-cell office:value-type="float" office:value="277640.37" table:style-name="ce20">
            <text:p>277640,3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8459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8460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846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52000:1</text:p>
          </table:table-cell>
          <table:covered-table-cell/>
          <table:table-cell office:value-type="float" office:value="205980.5" table:style-name="ce20">
            <text:p>205980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8000:1171</text:p>
          </table:table-cell>
          <table:covered-table-cell/>
          <table:table-cell office:value-type="float" office:value="167674.68" table:style-name="ce20">
            <text:p>167674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6:0100006:254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100023:556</text:p>
          </table:table-cell>
          <table:covered-table-cell/>
          <table:table-cell office:value-type="float" office:value="180744" table:style-name="ce20">
            <text:p>18074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180005:376</text:p>
          </table:table-cell>
          <table:covered-table-cell/>
          <table:table-cell office:value-type="float" office:value="1724304" table:style-name="ce20">
            <text:p>172430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420001:513</text:p>
          </table:table-cell>
          <table:covered-table-cell/>
          <table:table-cell office:value-type="float" office:value="366894" table:style-name="ce20">
            <text:p>36689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640009:292</text:p>
          </table:table-cell>
          <table:covered-table-cell/>
          <table:table-cell office:value-type="float" office:value="198172" table:style-name="ce20">
            <text:p>19817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60304:23</text:p>
          </table:table-cell>
          <table:covered-table-cell/>
          <table:table-cell office:value-type="float" office:value="17007.27" table:style-name="ce20">
            <text:p>17007,2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70011:152</text:p>
          </table:table-cell>
          <table:covered-table-cell/>
          <table:table-cell office:value-type="float" office:value="514946.04" table:style-name="ce20">
            <text:p>514946,0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70011:22</text:p>
          </table:table-cell>
          <table:covered-table-cell/>
          <table:table-cell office:value-type="float" office:value="2239637.52" table:style-name="ce20">
            <text:p>2239637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000000:364</text:p>
          </table:table-cell>
          <table:covered-table-cell/>
          <table:table-cell office:value-type="float" office:value="226132204.47999999" table:style-name="ce20">
            <text:p>226132204,4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200008:474</text:p>
          </table:table-cell>
          <table:covered-table-cell/>
          <table:table-cell office:value-type="float" office:value="776115" table:style-name="ce20">
            <text:p>776115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200008:475</text:p>
          </table:table-cell>
          <table:covered-table-cell/>
          <table:table-cell office:value-type="float" office:value="331142.40000000002" table:style-name="ce20">
            <text:p>331142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19:417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3600006:153</text:p>
          </table:table-cell>
          <table:covered-table-cell/>
          <table:table-cell office:value-type="float" office:value="273799.02" table:style-name="ce20">
            <text:p>273799,0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3600006:154</text:p>
          </table:table-cell>
          <table:covered-table-cell/>
          <table:table-cell office:value-type="float" office:value="633312.56999999995" table:style-name="ce20">
            <text:p>633312,57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7600008:268</text:p>
          </table:table-cell>
          <table:covered-table-cell/>
          <table:table-cell office:value-type="float" office:value="514668" table:style-name="ce20">
            <text:p>514668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31000:465</text:p>
          </table:table-cell>
          <table:covered-table-cell/>
          <table:table-cell office:value-type="float" office:value="411783.85" table:style-name="ce20">
            <text:p>411783,8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4:80</text:p>
          </table:table-cell>
          <table:covered-table-cell/>
          <table:table-cell office:value-type="float" office:value="205145.60000000001" table:style-name="ce20">
            <text:p>205145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61000:62</text:p>
          </table:table-cell>
          <table:covered-table-cell/>
          <table:table-cell office:value-type="float" office:value="129271.14" table:style-name="ce20">
            <text:p>129271,1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63000:502</text:p>
          </table:table-cell>
          <table:covered-table-cell/>
          <table:table-cell office:value-type="float" office:value="118700.02" table:style-name="ce20">
            <text:p>118700,0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700013:885</text:p>
          </table:table-cell>
          <table:covered-table-cell/>
          <table:table-cell office:value-type="float" office:value="195243.31" table:style-name="ce20">
            <text:p>195243,3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400001:1221</text:p>
          </table:table-cell>
          <table:covered-table-cell/>
          <table:table-cell office:value-type="float" office:value="597052.5" table:style-name="ce20">
            <text:p>597052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700003:524</text:p>
          </table:table-cell>
          <table:covered-table-cell/>
          <table:table-cell office:value-type="float" office:value="141921.92000000001" table:style-name="ce20">
            <text:p>141921,9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2800007:30</text:p>
          </table:table-cell>
          <table:covered-table-cell/>
          <table:table-cell office:value-type="float" office:value="223960.28" table:style-name="ce20">
            <text:p>223960,2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23000:1454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23000:1455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000000:3147</text:p>
          </table:table-cell>
          <table:covered-table-cell/>
          <table:table-cell office:value-type="float" office:value="1822496.64" table:style-name="ce20">
            <text:p>1822496,6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000000:3148</text:p>
          </table:table-cell>
          <table:covered-table-cell/>
          <table:table-cell office:value-type="float" office:value="959327.64" table:style-name="ce20">
            <text:p>959327,6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000000:3149</text:p>
          </table:table-cell>
          <table:covered-table-cell/>
          <table:table-cell office:value-type="float" office:value="640197.12" table:style-name="ce20">
            <text:p>640197,1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009:295</text:p>
          </table:table-cell>
          <table:covered-table-cell/>
          <table:table-cell office:value-type="float" office:value="131893.9" table:style-name="ce20">
            <text:p>131893,9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100074:556</text:p>
          </table:table-cell>
          <table:covered-table-cell/>
          <table:table-cell office:value-type="float" office:value="5162.88" table:style-name="ce20">
            <text:p>5162,8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100075:172</text:p>
          </table:table-cell>
          <table:covered-table-cell/>
          <table:table-cell office:value-type="float" office:value="5485.56" table:style-name="ce20">
            <text:p>5485,5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149:180</text:p>
          </table:table-cell>
          <table:covered-table-cell/>
          <table:table-cell office:value-type="float" office:value="509437.94" table:style-name="ce20">
            <text:p>509437,9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0400002:159</text:p>
          </table:table-cell>
          <table:covered-table-cell/>
          <table:table-cell office:value-type="float" office:value="1136391.3600000001" table:style-name="ce20">
            <text:p>1136391,3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400002:26</text:p>
          </table:table-cell>
          <table:covered-table-cell/>
          <table:table-cell office:value-type="float" office:value="1180900" table:style-name="ce20">
            <text:p>118090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400002:40</text:p>
          </table:table-cell>
          <table:covered-table-cell/>
          <table:table-cell office:value-type="float" office:value="30085.19" table:style-name="ce20">
            <text:p>30085,1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600001:385</text:p>
          </table:table-cell>
          <table:covered-table-cell/>
          <table:table-cell office:value-type="float" office:value="1128888.3" table:style-name="ce20">
            <text:p>1128888,3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600001:386</text:p>
          </table:table-cell>
          <table:covered-table-cell/>
          <table:table-cell office:value-type="float" office:value="31291.5" table:style-name="ce20">
            <text:p>31291,5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2400002:201</text:p>
          </table:table-cell>
          <table:covered-table-cell/>
          <table:table-cell office:value-type="float" office:value="838322.64" table:style-name="ce20">
            <text:p>838322,6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2400002:202</text:p>
          </table:table-cell>
          <table:covered-table-cell/>
          <table:table-cell office:value-type="float" office:value="137139" table:style-name="ce20">
            <text:p>137139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400014:252</text:p>
          </table:table-cell>
          <table:covered-table-cell/>
          <table:table-cell office:value-type="float" office:value="1146390" table:style-name="ce20">
            <text:p>114639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400014:509</text:p>
          </table:table-cell>
          <table:covered-table-cell/>
          <table:table-cell office:value-type="float" office:value="1138620" table:style-name="ce20">
            <text:p>113862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400014:511</text:p>
          </table:table-cell>
          <table:covered-table-cell/>
          <table:table-cell office:value-type="float" office:value="1130850" table:style-name="ce20">
            <text:p>113085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400014:538</text:p>
          </table:table-cell>
          <table:covered-table-cell/>
          <table:table-cell office:value-type="float" office:value="1102605" table:style-name="ce20">
            <text:p>1102605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4363</text:p>
          </table:table-cell>
          <table:covered-table-cell/>
          <table:table-cell office:value-type="float" office:value="15517653.9" table:style-name="ce20">
            <text:p>15517653,9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290713.899999999" table:style-name="ce20">
            <text:p>50290713,9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1001:7</text:p>
          </table:table-cell>
          <table:covered-table-cell/>
          <table:table-cell office:value-type="float" office:value="95522906.700000003" table:style-name="ce20">
            <text:p>95522906,7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2:999</text:p>
          </table:table-cell>
          <table:covered-table-cell/>
          <table:table-cell office:value-type="float" office:value="2692339.65" table:style-name="ce20">
            <text:p>2692339,6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5006:185</text:p>
          </table:table-cell>
          <table:covered-table-cell/>
          <table:table-cell office:value-type="float" office:value="465480" table:style-name="ce20">
            <text:p>465480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15008:182</text:p>
          </table:table-cell>
          <table:covered-table-cell/>
          <table:table-cell office:value-type="float" office:value="472452" table:style-name="ce20">
            <text:p>472452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868318.100000001" table:style-name="ce20">
            <text:p>28868318,1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28:3325</text:p>
          </table:table-cell>
          <table:covered-table-cell/>
          <table:table-cell office:value-type="float" office:value="79514.820000000007" table:style-name="ce20">
            <text:p>79514,8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37:529</text:p>
          </table:table-cell>
          <table:covered-table-cell/>
          <table:table-cell office:value-type="float" office:value="1405827.78" table:style-name="ce20">
            <text:p>1405827,7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5037:530</text:p>
          </table:table-cell>
          <table:covered-table-cell/>
          <table:table-cell office:value-type="float" office:value="1051201.8" table:style-name="ce20">
            <text:p>1051201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9013:11</text:p>
          </table:table-cell>
          <table:covered-table-cell/>
          <table:table-cell office:value-type="float" office:value="559710.52" table:style-name="ce20">
            <text:p>559710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29:406</text:p>
          </table:table-cell>
          <table:covered-table-cell/>
          <table:table-cell office:value-type="float" office:value="613304" table:style-name="ce20">
            <text:p>613304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5029:407</text:p>
          </table:table-cell>
          <table:covered-table-cell/>
          <table:table-cell office:value-type="float" office:value="384979.52" table:style-name="ce20">
            <text:p>384979,52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5442</text:p>
          </table:table-cell>
          <table:covered-table-cell/>
          <table:table-cell office:value-type="float" office:value="21138112.239999998" table:style-name="ce20">
            <text:p>21138112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5443</text:p>
          </table:table-cell>
          <table:covered-table-cell/>
          <table:table-cell office:value-type="float" office:value="35653119.340000004" table:style-name="ce20">
            <text:p>35653119,3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5444</text:p>
          </table:table-cell>
          <table:covered-table-cell/>
          <table:table-cell office:value-type="float" office:value="20248339.800000001" table:style-name="ce20">
            <text:p>20248339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5445</text:p>
          </table:table-cell>
          <table:covered-table-cell/>
          <table:table-cell office:value-type="float" office:value="28247788.800000001" table:style-name="ce20">
            <text:p>28247788,8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5446</text:p>
          </table:table-cell>
          <table:covered-table-cell/>
          <table:table-cell office:value-type="float" office:value="18749628.059999999" table:style-name="ce20">
            <text:p>18749628,0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8193532.299999997" table:style-name="ce20">
            <text:p>88193532,3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75779</text:p>
          </table:table-cell>
          <table:covered-table-cell/>
          <table:table-cell office:value-type="float" office:value="3765522.68" table:style-name="ce20">
            <text:p>3765522,68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75780</text:p>
          </table:table-cell>
          <table:covered-table-cell/>
          <table:table-cell office:value-type="float" office:value="36645846" table:style-name="ce20">
            <text:p>36645846,0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75781</text:p>
          </table:table-cell>
          <table:covered-table-cell/>
          <table:table-cell office:value-type="float" office:value="1015430.4" table:style-name="ce20">
            <text:p>1015430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5782</text:p>
          </table:table-cell>
          <table:covered-table-cell/>
          <table:table-cell office:value-type="float" office:value="37490620.159999996" table:style-name="ce20">
            <text:p>37490620,16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75783</text:p>
          </table:table-cell>
          <table:covered-table-cell/>
          <table:table-cell office:value-type="float" office:value="38391848.399999999" table:style-name="ce20">
            <text:p>38391848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75784</text:p>
          </table:table-cell>
          <table:covered-table-cell/>
          <table:table-cell office:value-type="float" office:value="32619478.41" table:style-name="ce20">
            <text:p>32619478,41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75785</text:p>
          </table:table-cell>
          <table:covered-table-cell/>
          <table:table-cell office:value-type="float" office:value="1019964.6" table:style-name="ce20">
            <text:p>1019964,6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75786</text:p>
          </table:table-cell>
          <table:covered-table-cell/>
          <table:table-cell office:value-type="float" office:value="73725524.400000006" table:style-name="ce20">
            <text:p>73725524,40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75902</text:p>
          </table:table-cell>
          <table:covered-table-cell/>
          <table:table-cell office:value-type="float" office:value="63503.69" table:style-name="ce20">
            <text:p>63503,69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5903</text:p>
          </table:table-cell>
          <table:covered-table-cell/>
          <table:table-cell office:value-type="float" office:value="68686.25" table:style-name="ce20">
            <text:p>68686,25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2" table:number-rows-spanned="1" table:style-name="ce2">
            <text:p>36:34:0607047:1152</text:p>
          </table:table-cell>
          <table:covered-table-cell/>
          <table:table-cell office:value-type="float" office:value="280884.24" table:style-name="ce22">
            <text:p>280884,24</text:p>
          </table:table-cell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3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3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3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4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4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4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3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3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3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3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3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3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3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3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3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3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3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43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4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4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3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3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3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2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2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3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3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3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4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4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4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4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4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4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5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5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6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6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6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6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6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6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6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6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6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6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6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6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6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6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6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7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7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7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7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7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7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7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7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7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7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7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7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7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7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7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7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7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7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7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7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7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7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10007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10007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10007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10007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10007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10007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10007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100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01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01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010007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010007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0100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010007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010007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010007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010007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01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010007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0100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0100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010007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010007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010007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010007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01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010007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010007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1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100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0100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100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100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010007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01000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010007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010007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01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010007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01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010007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010007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0100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010007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01000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0100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01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010007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010007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010007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010007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010007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010007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010007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010007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010007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010007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010007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0100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010007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01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0100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01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010007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010008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0100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010008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010008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010008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010008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010008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010009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01000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3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3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5300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53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5300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5300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53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55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55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5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5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5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2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201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2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2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2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2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2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2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2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2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2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2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203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2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2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2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3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4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4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4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5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3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3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303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303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3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304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4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5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5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5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5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9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2308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1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1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17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17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17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6:01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6:0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6:01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6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6:01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6:01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6:010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6:01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6:010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6:01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6:1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6:1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6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6:1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6:1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6:1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6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6:1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6:10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6:10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6:10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0000000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0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0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0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0100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0100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01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01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7:0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7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01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01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0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0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0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0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0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0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0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7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7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7:0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7:0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7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7:0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7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7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7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7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7:01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7:0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7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7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7:0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7:0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7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7:01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7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7:01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7:01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7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7:0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7:01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7:0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7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7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7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7:0100009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7:0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7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7:0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7:0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7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7:0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7:0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7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7:01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7:010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7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7:0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7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7:0100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7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7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7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7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7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7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7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7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7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7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7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7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7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7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7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7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7:01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7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7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7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7:0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7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7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7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7:0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7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7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7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7:0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7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7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7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7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7:0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7:0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7:0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7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7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7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7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7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7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7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7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7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7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7:01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7:01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7:0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7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7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7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7:0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7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7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7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7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7:0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7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7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7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7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7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7:0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7:01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7:0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7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7:01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7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7:01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7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7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7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7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7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7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7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7:0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7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7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7:0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7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7:01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7:01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7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7:0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7:01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7:010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7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7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7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7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7:0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7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7:0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7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7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7:01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7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7:01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7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7:010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7:01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7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7:0100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7:0100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7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7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7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7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7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7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7:01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7:01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7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7:01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7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7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7:0100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7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7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7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7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7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7:0100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7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7:0100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7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7:01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7:0100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7:01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7:01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7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7:01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7:0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7:0100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7:0100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7:0100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7:0100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7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7:01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7:010002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7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7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7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7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7:0100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7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7:0100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7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7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7:0100027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7:0100027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7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7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7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7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7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7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7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7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7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7:010002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7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7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7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7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7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7:0100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7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7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7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7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7:0100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7:0100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7:01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7:01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7:0100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7:0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7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7:0100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7:01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7:01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7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7:0100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7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7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7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7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7:01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7:01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7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7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7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7:1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7:1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7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7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7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7:2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7:2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7:20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7:2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7:3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7:3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7:3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7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7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7:3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7:3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7:3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7:3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7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7:6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7:6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7:6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7:6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7:6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7:6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7:6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7:6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7:6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7:6700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7:70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7:70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7:70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7:70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7:70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7:70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7:70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7:70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7:70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7:70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7:70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7:7007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7:70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7:70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7:7007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7:7007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7:7007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7:700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7:700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7:7007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7:700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7:70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7:7007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7:7007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7:70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7:70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7:7007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7:7007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7:7007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7:7007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7:7007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7:7007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7:700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7:70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7:70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7:7007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7:7007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7:7007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7:700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7:70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7:7007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7:7007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7:7007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7:70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7:700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7:7007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7:700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7:7007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7:700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7:700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7:700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7:70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7:700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7:700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7:700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7:7007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7:700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7:700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7:700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7:700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7:700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7:700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7:70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7:7008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7:70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7:7008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7:7008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7:7008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7:7008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7:700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7:7008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7:7008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7:70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7:7008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7:7008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7:7008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7:700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7:70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7:700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7:7008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7:700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7:700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7:7008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7:700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7:7008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7:7008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7:7008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7:700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7:70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7:70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7:70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7:700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7:700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7:700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7:700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7:700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7:70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7:7009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7:7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7:7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7:7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7:7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7:71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7:7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7:7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7:7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7:7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7:7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7:7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7:7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7:7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7:7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8:0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8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8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8:0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8:0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8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8:01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8:0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8:01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8:0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8:0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8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8:0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8:0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8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8:01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8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8:01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8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8:0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8:01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8:0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8:01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8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8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8:0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8:0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8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8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8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8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8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8:0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8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8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8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8:01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8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8:01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8:01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8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8:01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8:01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8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8:01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8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8:01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8:01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8:01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8:0101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8:0101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8:01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8:01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8:0101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8:0101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8:01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8:0101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8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8:01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8:01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8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8:01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8:01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8:01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8:01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8:01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8:01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8:01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8:01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8:01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8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8:01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8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8:01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8:01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8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8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8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8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8:01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8:01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8:01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8:01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8:01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8:01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8:01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8:01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8:01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8:01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8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8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8:01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8:01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8:01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8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8:01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8:0101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8:01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8:01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8:01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8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8:010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8:0101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8:0101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8:01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8:01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8:0101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8:0101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8:01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8:0101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8:01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8:0101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8:01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8:01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8:01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8:0101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8:01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8:010103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8:0101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8:01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8:01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8:0101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8:01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8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8:0101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8:01010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8:01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8:0101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8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8:01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8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8:0101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8:01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8:0101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8:01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8:01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8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8:0101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8:01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8:0101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8:01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8:01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8:0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8:01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8:0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8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8:0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8:0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8:0102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8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8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8:01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8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8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8:0102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8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8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8:0102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8:01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8:01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8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8:010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8:01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8:0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8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8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8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8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8:0102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8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8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8:01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8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8:01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8:01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8:0102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8:01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8:01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8:0102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8:01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8:01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8:01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8:01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8:0102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8:010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8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8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8:010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8:0102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8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8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8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8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8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8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8:0102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8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8:0102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8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8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8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8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8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8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8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8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8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8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8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8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8:0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8:0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8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8:0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8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8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8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8:0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8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8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8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8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8:0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8:0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8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8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8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8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8:0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8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8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8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8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8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8:0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8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8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8:0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8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8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8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8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8:0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8:0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8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8:0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8:0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8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8:0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8:0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8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8:0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8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8:0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8:0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8:0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8:0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8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8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8:0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8:0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8:0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8:0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8:0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8:02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8:0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8:0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8:0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8:02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8:0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8:0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8:0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8:0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8:0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8:0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8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8:0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8:0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8:0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8:0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8:0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8:0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8:0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8:0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8:0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8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8:0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8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8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8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8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8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8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8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8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8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8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9:01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9:01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9:4505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9:4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01002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010026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010026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01002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010026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010026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010026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010026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01002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01002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010026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010026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01002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01002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01002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010026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010026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010026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01002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010026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01002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01002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010026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01002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010026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010026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01002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01002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010026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01002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010026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010026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010026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010026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010026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010026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01002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01002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010027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01002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010027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010027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010027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010027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010027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010027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010027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010027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010027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010027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010027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010027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01002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01002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010027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01002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010028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01002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010028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010028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10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3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3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3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47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4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1:01000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1:010003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1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1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1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1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1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1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1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1:0100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1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1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1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1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1:0100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1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1:0100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1:0100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1:0100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1:010006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1:01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1:010006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1:01000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1:010006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1:010006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1:0100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1:0100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1:010006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1:010006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1:010006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1:010006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1:010006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1:0100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1:010006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1:010006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1:010006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1:010006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1:4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3:0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3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3:0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3:3101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4:00179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4:0019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4:0019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4:0019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4:008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4:008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4:008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4:008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4:008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4:008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4:008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4:008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4:008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4:008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4:008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4:024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4:027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4:052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4:05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4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4:07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4:072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4:072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4:078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5:09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5:09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101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101035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1020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102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601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6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16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1601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16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16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18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2001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2001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2101001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2201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45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45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46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5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53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5400004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5400004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5400004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5402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5402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5402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54020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5409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5418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08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18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18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6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6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6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6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6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6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6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6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6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6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6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6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6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6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6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6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6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6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6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6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6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6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6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69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69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69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6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69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6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69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6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6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6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6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6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6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6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6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6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6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690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690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690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6900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690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6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6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6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6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6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6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7:69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7:6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6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69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69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6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6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6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69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69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6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69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6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6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6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6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6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69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69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6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6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6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6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6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6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6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6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6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6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6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6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6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7:6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7:6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7:6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7:6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7:6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7:69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7:6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7:69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7:6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7:6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7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7:6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7:6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7:6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7:6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7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7:6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7:6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7:6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8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8:48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0102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0102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0102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0102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010203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0102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9:0102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9:0102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9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9:0102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9:0102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9:0102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9:0102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9:0102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9:010203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9:0102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9:0102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9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9:0102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9:0102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9:0102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9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9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9:0102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9:0102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9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9:010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9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9:0102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9:0102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9:0102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9:0102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9:0102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9:0102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9:0102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9:0102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9:0102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9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9:0102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9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9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9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9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9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9:010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0102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0102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9:0102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9:0102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9:01020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9:0102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9:0102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9:0102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9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9:0102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9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9:0102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9:01020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9:0102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9:01020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9:010203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9:0102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9:0102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9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9:0102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9:01020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9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9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9:0102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9:010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9:010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9:0102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9:0102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9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9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9:01020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9:0102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9:0102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9:0102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9:010204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9:010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9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9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9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9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9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9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9:0102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9:0102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9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9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9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9:0102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9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9:0102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9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9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9:0102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9:2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9:8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0:010001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0:010001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0:010001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0:0100014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0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0:12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0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0:2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0:3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0:3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0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0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0:6002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0:6002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0:6002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1:28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1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1:8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1:8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1:8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1:830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1:8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1:8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1:8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1:8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1:8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1:8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1:8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1:8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1:84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1:84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1:84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1:84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1:84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1:84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1:8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1:8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1:8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1:84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1:84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1:84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1:8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1:8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1:8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1:8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1:8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1:8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1:8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1:8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1:84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1:8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1:84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1:8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1:8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1:8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1:8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1:8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1:8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1:8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1:8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1:8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1:8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1:8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1:8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1:8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1:8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1:8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1:84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1:84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1:8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1:84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1:8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1:8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1:8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1:8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1:8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1:84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1:84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1:84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1:8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1:84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1:8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1:8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1:84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1:84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1:8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1:8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1:84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1:8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1:8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1:84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1:8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1:84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1:84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1:8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1:8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1:8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1:8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1:8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1:84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1:8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1:8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1:8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1:8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1:8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1:8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1:84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1:84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1:8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1:8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1:840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1:840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1:8401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1:8401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1:840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1:8401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1:8401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1:8401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1:8401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1:8401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1:8401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1:8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1:8401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1:840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1:8401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1:8401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1:8401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1:8401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1:8401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1:84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1:84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1:8401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1:8401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1:8401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1:8401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1:8401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1:8401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1:8401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1:8401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1:840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1:84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1:840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1:840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1:840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1:8401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1:8401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1:8401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1:84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1:84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1:840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1:8401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1:84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1:84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1:8401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1:84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1:84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1:840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1:84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1:840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1:840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1:840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1:840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1:8401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1:84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1:8401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1:840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1:840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1:840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1:8401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1:840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1:84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1:840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1:8401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1:84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1:840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1:840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1:84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1:840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1:84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1:840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1:840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1:840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1:840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1:84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1:8401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1:8401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1:8401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1:8401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1:840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1:8401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1:8401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1:8401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1:840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1:84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1:8401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1:8401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1:8401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1:8401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1:840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1:84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1:840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1:8401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1:8401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1:8401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1:8401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1:8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2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2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2:2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2:24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3:010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3:0106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3:18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3:23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4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4:7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01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01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010006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07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0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10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1200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360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37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3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4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4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7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33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37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16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1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1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2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3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7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7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8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0103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0107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0114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011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0126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0126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5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7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7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7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7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7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7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7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71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7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7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7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7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7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72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7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7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7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7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7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7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7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7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7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7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7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7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7:074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7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7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7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7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7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74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74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74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74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74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74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7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74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7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7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74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74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7:074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7:074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7:07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7:074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7:074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7:074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7:074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7:074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7:074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7:074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7:074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7:074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7:074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7:074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7:074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7:074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7:07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7:074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7:07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7:074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7:07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7:074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7:074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7:074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7:074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7:074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7:074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7:074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7:074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7:07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7:074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7:07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7:07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7:074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7:074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7:074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7:074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7:075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7:07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7:07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7:076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7:07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7:076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7:07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7:07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7:07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7:07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7:07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7:076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7:076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7:076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7:07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7:07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7:076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7:07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7:07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7:076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7:076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7:076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7:07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7:076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7:076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7:076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7:076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7:076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7:076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7:076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7:076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7:076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7:076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7:076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7:07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7:076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7:076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7:076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7:076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7:076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7:07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7:07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7:07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7:07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7:07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7:07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7:07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7:07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7:07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7:07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7:07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7:07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7:07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7:07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7:07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7:07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7:07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7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7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7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7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7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7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7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7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7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7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7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7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7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7:0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7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7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7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7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7:0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7:0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7:0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7:0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7:0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7:08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7:0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7:08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7:08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7:0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7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7:08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7:0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7:08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7:08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7:0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7:0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7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7:0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7:0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7:0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7:0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7:0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7:0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7:0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7:0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7:0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7:08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7:08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7:0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7:0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7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7:0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7:0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7:08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7:0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7:0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7:0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7:0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7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7:0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7:0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7:0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7:0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7:0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7:0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7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7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7:08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7:0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7:0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7:0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7:0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7:0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7:0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7:08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7:0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7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7:0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7:0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7:0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7:0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7:0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7:0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7:0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7:0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7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7:0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7:0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7:0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7:0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7:08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7:08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7:0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7:0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7:08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7:08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7:08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7:08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7:08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7:08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7:08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7:08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7:08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7:08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7:082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7:08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7:082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7:08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7:082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7:08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7:08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7:08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7:08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7:08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7:08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7:08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7:08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7:08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7:08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7:08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7:08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7:08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7:082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7:082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7:08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7:08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7:09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8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8:0000000:6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8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8:0000000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8:0000000:6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8:0000000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8:0102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8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8:01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8:01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8:0104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8:01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8:0105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8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8:0105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8:010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8:010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8:02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8:0200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8:02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8:02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8:02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8:020005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8:02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8:02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8:02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8:0200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8:02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8:02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8:02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8:02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8:02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8:02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8:02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8:02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8:02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8:02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8:02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8:02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8:02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8:02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8:02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8:02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8:02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8:02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02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02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02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02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02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02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0200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02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0200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02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020006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02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020006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02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02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02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02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02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02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0200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0200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02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020006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020006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0200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02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020006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0200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0200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02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0200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020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02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02001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02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0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0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1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1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1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1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8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8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8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8:1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8:1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8:1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8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8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8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8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8:19000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8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8:6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8:660003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28:7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28:81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28:81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28:8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28:8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28:81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28:81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28:8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28:81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28:8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28:8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28:8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28:8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28:8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28:8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28:8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28:8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28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28:8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28:81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28:8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28:8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28:8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28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28:8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28:8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28:8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28:8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28:8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28:8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28:8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28:8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28:8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28:8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28:8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28:8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28:8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28:8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28:8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28:8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28:8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28:8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28:8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28:8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28:8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28:8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28:8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28:8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28:8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28:8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28:8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28:8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28:8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28:8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28:8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28:8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28:8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28:81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28:8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28:8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28:8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28:81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28:81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28:81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28:81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28:81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28:8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28:8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28:81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28:8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28:81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28:8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28:81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28:8100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28:810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28:81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28:81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28:8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28:8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28:82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28:8300017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28:8300017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28:8300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28:8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28:8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28:84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28:8400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28:84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28:8447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28:8451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28:846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29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29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29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29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29:0000000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29:0000000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29:0000000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29:01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29:01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29:01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29:0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29:0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29:0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29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29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29:7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29:92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29:92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29:92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29:92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29:9200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29:9200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29:9302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29:9302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29:9302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29:94000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29:9400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29:940000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0:0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0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0:3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0:3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0:3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0:3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0:3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0:3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0:3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0:3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0:3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0:3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0:3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0:3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0:3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0:3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0:3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0:3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0:3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0:3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0:3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0:3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0:3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0:3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0:3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0:3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0:30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0:30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0:30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0:3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0:30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0:3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0:30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0:3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0:30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0:3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0:3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0:30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0:3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0:3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0:3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0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0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0:3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0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0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0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0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0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0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0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0:3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0:3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0:3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0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0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0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0:3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0:3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0:3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0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0:3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0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0:3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0:3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0:3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0:3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0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0:3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0:3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0:3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0:3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0:3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0:3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0:3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0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0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0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0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0:3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0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0:3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0:3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0:3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0:35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0:35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0:3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0:3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0:3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0:3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0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0:3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0:3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0:3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0:3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0:3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0:3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0:3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0:35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0:3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0:3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0:35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0:35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0:35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0:3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0:35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1:1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1:2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1:2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1:3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1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1:38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1:390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1:4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2:01001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2:06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2:6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102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102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10305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3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40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40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40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40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4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4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4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309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322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35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4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40405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405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40603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2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2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604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1304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1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19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2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2001:71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6">
            <text:p>11.02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21">
            <text:p>2821</text:p>
          </table:table-cell>
          <table:table-cell office:value-type="string" table:number-columns-spanned="3" table:number-rows-spanned="1" table:style-name="ce2">
            <text:p>36:34:06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27D294B039800E643BA42F5750F1CDD695EB638FD629D864550923B385B11AA158C2AD831575519DD48051761E752CBC54CAB18B9AF95D0B248D9BAEB5BBA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Севостьянова Мария Сергеевна</meta:initial-creator>
    <dc:creator>Севостьянова Мария Сергеевна</dc:creator>
    <meta:creation-date>2025-02-28T11:52:53Z</meta:creation-date>
    <dc:date>2025-02-28T11:52:53Z</dc:date>
  </office:meta>
</office:document-meta>
</file>